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/>
      <style:text-properties fo:font-size="14pt" style:font-size-asian="14pt" style:font-size-complex="14pt"/>
    </style:style>
    <style:style style:name="P2" style:family="paragraph" style:parent-style-name="Heading_20_2">
      <style:paragraph-properties fo:margin-top="0cm" fo:margin-bottom="0.247cm" style:contextual-spacing="false" fo:line-height="115%"/>
      <style:text-properties fo:font-size="12pt" style:font-size-asian="12pt" style:font-size-complex="12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fo:font-size="11pt" style:font-size-asian="11pt" style:font-size-complex="11pt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>
      <style:text-properties fo:font-size="11pt" style:font-size-asian="11pt" style:font-size-complex="11pt"/>
    </style:style>
    <style:style style:name="P9" style:family="paragraph" style:parent-style-name="Text_20_body" style:list-style-name="L5">
      <style:text-properties fo:font-size="11pt" style:font-size-asian="11pt" style:font-size-complex="11pt"/>
    </style:style>
    <style:style style:name="P10" style:family="paragraph" style:parent-style-name="Text_20_body" style:list-style-name="L6"/>
    <style:style style:name="T1" style:family="text">
      <style:text-properties officeooo:rsid="00065e3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ea44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adtratsvorlage – <text:span text:style-name="T1">Zinkblech-Garten (ZBG)</text:span></text:h>
      <text:p text:style-name="Text_20_body"><text:span text:style-name="Strong_20_Emphasis"><text:span text:style-name="T2">Einführung des Projekts „Zinkblech-Garten“ als Mitmach-, Bildungs- und Stadtgrünprojekt<text:line-break/></text:span></text:span></text:p>
      <text:h text:style-name="P2" text:outline-level="2">1. Betreff</text:h>
      <text:p text:style-name="P3">Beschluss zur Umsetzung eines pilothaften Zinkblech-Garten-Projekts auf einer versiegelten öffentlichen Fläche im Stadtgebiet</text:p>
      <text:h text:style-name="P2" text:outline-level="2">2. Beschlussvorschlag</text:h>
      <text:p text:style-name="P3">Der Stadtrat beschließt:</text:p>
      <text:list text:style-name="L1">
        <text:list-item>
          <text:p text:style-name="P4"><text:span text:style-name="T2">Die Umsetzung eines pilothaften </text:span><text:span text:style-name="Strong_20_Emphasis"><text:span text:style-name="T2">Zinkblech-Garten-Projekts</text:span></text:span><text:span text:style-name="T2"> zur temporären Begrünung einer versiegelten öffentlichen Fläche im Stadtgebiet.</text:span></text:p>
        </text:list-item>
        <text:list-item>
          <text:p text:style-name="P4"><text:span text:style-name="T2">Die Bereitstellung eines Projektbudgets in Höhe von </text:span><text:span text:style-name="Strong_20_Emphasis"><text:span text:style-name="T2">bis zu XX.XXX €</text:span></text:span><text:span text:style-name="T2"> für Planung, Infrastruktur, Umsetzung und Begleitung des Projekts über einen Zeitraum von </text:span><text:span text:style-name="Strong_20_Emphasis"><text:span text:style-name="T2">6 Monaten</text:span></text:span><text:span text:style-name="T2">.</text:span></text:p>
        </text:list-item>
        <text:list-item>
          <text:p text:style-name="P5">Die Beauftragung der Verwaltung / eines geeigneten Projektträgers mit der Koordination, Umsetzung und Evaluation des Projekts.</text:p>
        </text:list-item>
        <text:list-item>
          <text:p text:style-name="P5">Die Prüfung einer Verstetigung oder Ausweitung des Projekts nach Abschluss der Pilotphase.</text:p>
        </text:list-item>
      </text:list>
      <text:h text:style-name="P2" text:outline-level="2">3. Sachverhalt / Ausgangslage</text:h>
      <text:p text:style-name="P3">Im Stadtgebiet bestehen zahlreiche vollständig oder weitgehend versiegelte Flächen (z. B. Plätze, Vorbereiche öffentlicher Gebäude, Verkehrsknotenpunkte), die eine geringe Aufenthaltsqualität aufweisen und sich insbesondere in den Sommermonaten stark aufheizen.</text:p>
      <text:p text:style-name="P3">Gleichzeitig steigt das Interesse von Bürgerinnen und Bürgern, Schulen, Vereinen und lokalen Akteuren an aktiver Beteiligung, Umweltbildung und sichtbaren Maßnahmen zur Klimaanpassung im urbanen Raum.</text:p>
      <text:p text:style-name="Text_20_body"><text:span text:style-name="T2">Vor diesem Hintergrund soll mit dem Projekt </text:span><text:span text:style-name="Strong_20_Emphasis"><text:span text:style-name="T2">„Zinkblech-Garten“</text:span></text:span><text:span text:style-name="T2"> ein niedrigschwelliges, genehmigungsarmes und übertragbares Stadtgrün- und Beteiligungsprojekt erprobt werden.</text:span></text:p>
      <text:h text:style-name="P2" text:outline-level="2">4. Projektbeschreibung</text:h>
      <text:p text:style-name="Text_20_body"><text:span text:style-name="T2">Der Zinkblech-Garten sieht vor, auf einer ausgewählten, versiegelten Fläche bepflanzte </text:span><text:span text:style-name="Strong_20_Emphasis"><text:span text:style-name="T2">Zinkblech-Wannen</text:span></text:span><text:span text:style-name="T2"> aufzustellen. Diese dienen als mobile Pflanzinseln und werden von </text:span><text:span text:style-name="Strong_20_Emphasis"><text:span text:style-name="T2">Patinnen und Paten</text:span></text:span><text:span text:style-name="T2"> (z. B. Schulklassen, Vereinen, Initiativen, Unternehmen oder Nachbarschaften) eigenverantwortlich gestaltet und gepflegt.</text:span></text:p>
      <text:p text:style-name="P3">Die Wannen werden zu einem Gesamtarrangement zusammengeführt und durch ein zentrales, wassersparendes Bewässerungssystem versorgt. Ergänzend werden Informationsschilder <text:span text:style-name="T3">zu</text:span> digitale<text:span text:style-name="T3">n</text:span> <text:a xlink:type="simple" xlink:href="https://sol.open-academy.com/" text:style-name="Internet_20_link" text:visited-style-name="Visited_20_Internet_20_Link"><text:span text:style-name="T3">SOL-</text:span>Bildungsinhalte<text:span text:style-name="T3">n</text:span></text:a><text:span text:style-name="T3"> <text:s/></text:span><text:s/>bereitgestellt, die ökologische Zusammenhänge und die jeweilige Bepflanzung erläutern.</text:p>
      <text:p text:style-name="Text_20_body"><text:span text:style-name="T2">Das Projekt erfordert </text:span><text:span text:style-name="Strong_20_Emphasis"><text:span text:style-name="T2">keine baulichen Eingriffe</text:span></text:span><text:span text:style-name="T2"> in den Untergrund und ist daher besonders für sensible oder temporär nutzbare Flächen geeignet.</text:span></text:p>
      <text:h text:style-name="P2" text:outline-level="2">5. Ziele des Projekts<text:span text:style-name="T2"/></text:h>
      <text:list text:style-name="L2">
        <text:list-item>
          <text:p text:style-name="P6"><text:span text:style-name="Strong_20_Emphasis"><text:span text:style-name="T2">Klimaanpassung:</text:span></text:span><text:span text:style-name="T2"> Reduzierung von Hitzeeffekten auf versiegelten Flächen, Förderung von Verdunstung und Biodiversität</text:span></text:p>
        </text:list-item>
        <text:list-item>
          <text:p text:style-name="P6"><text:span text:style-name="Strong_20_Emphasis"><text:span text:style-name="T2">Bürgerbeteiligung:</text:span></text:span><text:span text:style-name="T2"> Aktive Mitgestaltung des öffentlichen Raums durch Patenschaften</text:span></text:p>
        </text:list-item>
        <text:list-item>
          <text:p text:style-name="P6"><text:span text:style-name="Strong_20_Emphasis"><text:span text:style-name="T2">Umweltbildung:</text:span></text:span><text:span text:style-name="T2"> Niedrigschwellige Wissensvermittlung im Stadtraum</text:span></text:p>
        </text:list-item>
        <text:list-item>
          <text:p text:style-name="P6"><text:span text:style-name="Strong_20_Emphasis"><text:span text:style-name="T2">Stadtbild &amp; Aufenthaltsqualität:</text:span></text:span><text:span text:style-name="T2"> Sichtbare, positive Aufwertung öffentlicher Flächen</text:span></text:p>
        </text:list-item>
        <text:list-item>
          <text:p text:style-name="P6"><text:span text:style-name="Strong_20_Emphasis"><text:span text:style-name="T2">Ressourcenschonung:</text:span></text:span><text:span text:style-name="T2"> Wiederverwendung vorhandener Materialien (Zinkwannen)</text:span></text:p>
        </text:list-item>
      </text:list>
      <text:h text:style-name="P2" text:outline-level="2"><text:soft-page-break/>6. Organisation und Zuständigkeiten</text:h>
      <text:list text:style-name="L3">
        <text:list-item>
          <text:p text:style-name="P7"><text:span text:style-name="Strong_20_Emphasis"><text:span text:style-name="T2">Projektträger / Koordination:</text:span></text:span><text:span text:style-name="T2"><text:line-break/>– Gesamtorganisation, Zeitplanung, Öffentlichkeitsarbeit<text:line-break/>– Koordination der Patenschaften<text:line-break/>– Betrieb und Wartung der Infrastruktur</text:span></text:p>
        </text:list-item>
        <text:list-item>
          <text:p text:style-name="P7"><text:span text:style-name="Strong_20_Emphasis"><text:span text:style-name="T2">Patinnen und Paten:</text:span></text:span><text:span text:style-name="T2"><text:line-break/>– Gestaltung und Pflege einer einzelnen Wanne<text:line-break/>– Beteiligung an gemeinschaftlichen Pflanzaktionen</text:span></text:p>
        </text:list-item>
        <text:list-item>
          <text:p text:style-name="P7"><text:span text:style-name="Strong_20_Emphasis"><text:span text:style-name="T2">Kommune / Verwaltung:</text:span></text:span><text:span text:style-name="T2"><text:line-break/>– Bereitstellung der Fläche<text:line-break/>– Begleitende Unterstützung und Abstimmung mit Fachämtern</text:span></text:p>
        </text:list-item>
      </text:list>
      <text:p text:style-name="P3">Haftungsfragen werden über eine standardisierte Patenschaftsvereinbarung geregelt.</text:p>
      <text:h text:style-name="P2" text:outline-level="2">7. Finanzielle Auswirkungen</text:h>
      <text:p text:style-name="Text_20_body"><text:span text:style-name="T2">Für die Pilotphase (6 Monate) wird ein Budget von </text:span><text:span text:style-name="Strong_20_Emphasis"><text:span text:style-name="T2">ca. 10.000–20.000 €</text:span></text:span><text:span text:style-name="T2"> veranschlagt.</text:span></text:p>
      <text:p text:style-name="Text_20_body"><text:span text:style-name="Strong_20_Emphasis"><text:span text:style-name="T2">Kostenbestandteile (Richtwerte):</text:span></text:span></text:p>
      <text:list text:style-name="L4">
        <text:list-item>
          <text:p text:style-name="P8">Planung &amp; Koordination</text:p>
        </text:list-item>
        <text:list-item>
          <text:p text:style-name="P8">Bewässerungs- und Befestigungssysteme</text:p>
        </text:list-item>
        <text:list-item>
          <text:p text:style-name="P8">Erde, Substrate, ergänzende Bepflanzung</text:p>
        </text:list-item>
        <text:list-item>
          <text:p text:style-name="P8">Beschilderung &amp; Bildungsinhalte</text:p>
        </text:list-item>
        <text:list-item>
          <text:p text:style-name="P8">Öffentlichkeitsarbeit &amp; Evaluation</text:p>
        </text:list-item>
      </text:list>
      <text:p text:style-name="P3">Eine Reduzierung der Kosten ist durch Ehrenamt, Sachspenden und Patenschaften möglich.</text:p>
      <text:h text:style-name="P2" text:outline-level="2">8. Förderfähigkeit</text:h>
      <text:p text:style-name="P3">Das Projekt ist grundsätzlich förderfähig im Rahmen von Programmen zu:</text:p>
      <text:list text:style-name="L5">
        <text:list-item>
          <text:p text:style-name="P9">Klimaanpassung und Stadtgrün</text:p>
        </text:list-item>
        <text:list-item>
          <text:p text:style-name="P9">Umwelt- und Nachhaltigkeitsbildung</text:p>
        </text:list-item>
        <text:list-item>
          <text:p text:style-name="P9">Bürgerbeteiligung und sozialer Innovation</text:p>
        </text:list-item>
        <text:list-item>
          <text:p text:style-name="P9">Nachhaltiger Stadtentwicklung</text:p>
        </text:list-item>
      </text:list>
      <text:p text:style-name="P3">Eine ergänzende Drittmittelfinanzierung wird angestrebt.</text:p>
      <text:h text:style-name="P2" text:outline-level="2">9. Zeitplan</text:h>
      <text:list text:style-name="L6">
        <text:list-item>
          <text:p text:style-name="P10"><text:span text:style-name="Strong_20_Emphasis"><text:span text:style-name="T2">Monat 1–2:</text:span></text:span><text:span text:style-name="T2"> Planung, Genehmigungen, Patenschaftsgewinnung</text:span></text:p>
        </text:list-item>
        <text:list-item>
          <text:p text:style-name="P10"><text:span text:style-name="Strong_20_Emphasis"><text:span text:style-name="T2">Monat 3–4:</text:span></text:span><text:span text:style-name="T2"> Infrastruktur, Materialbeschaffung, Pflanzaktion</text:span></text:p>
        </text:list-item>
        <text:list-item>
          <text:p text:style-name="P10"><text:span text:style-name="Strong_20_Emphasis"><text:span text:style-name="T2">Monat 5–6:</text:span></text:span><text:span text:style-name="T2"> Pflege, Bildungsarbeit, Evaluation</text:span></text:p>
        </text:list-item>
      </text:list>
      <text:h text:style-name="P2" text:outline-level="2">10. Bewertung und Empfehlung</text:h>
      <text:p text:style-name="Text_20_body"><text:span text:style-name="T2">Das Projekt „Zinkblech-Garten“ stellt eine </text:span><text:span text:style-name="Strong_20_Emphasis"><text:span text:style-name="T2">kosteneffiziente, sichtbare und beteiligungsorientierte Maßnahme</text:span></text:span><text:span text:style-name="T2"> dar, die ökologische, soziale und gestalterische Ziele verbindet. Aufgrund des modularen und reversiblen Charakters eignet sich das Projekt besonders für eine Pilotphase mit späterer Erweiterungsoption.</text:span></text:p>
      <text:p text:style-name="Text_20_body"><text:span text:style-name="T2">Die Verwaltung empfiehlt daher die Zustimmung zum Beschlussvorschlag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0T11:14:15.183222200</meta:creation-date>
    <dc:date>2025-12-20T11:50:23.030217600</dc:date>
    <meta:editing-duration>PT15M25S</meta:editing-duration>
    <meta:editing-cycles>8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52" meta:word-count="519" meta:character-count="4470" meta:non-whitespace-character-count="4020"/>
  </office:meta>
</office:document-meta>
</file>