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 style:list-style-name="L1">
      <style:text-properties fo:font-size="11pt" style:font-size-asian="11pt" style:font-size-complex="11pt"/>
    </style:style>
    <style:style style:name="P5" style:family="paragraph" style:parent-style-name="Text_20_body" style:list-style-name="L2">
      <style:text-properties fo:font-size="11pt" style:font-size-asian="11pt" style:font-size-complex="11pt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fo:font-size="11pt" style:font-size-asian="11pt" style:font-size-complex="11pt"/>
    </style:style>
    <style:style style:name="P8" style:family="paragraph" style:parent-style-name="Text_20_body" style:list-style-name="L4">
      <style:text-properties fo:font-size="11pt" style:font-size-asian="11pt" style:font-size-complex="11pt"/>
    </style:style>
    <style:style style:name="P9" style:family="paragraph" style:parent-style-name="Text_20_body" style:list-style-name="L4"/>
    <style:style style:name="T1" style:family="text">
      <style:text-properties officeooo:rsid="00143bd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officeooo:rsid="0012828d" style:font-size-asian="11pt" style:font-weight-asian="normal" style:font-size-complex="11pt" style:font-weight-complex="normal"/>
    </style:style>
    <style:style style:name="T6" style:family="text">
      <style:text-properties fo:font-size="11pt" officeooo:rsid="0012828d" style:font-size-asian="11pt" style:font-size-complex="11pt"/>
    </style:style>
    <style:style style:name="T7" style:family="text">
      <style:text-properties fo:font-size="11pt" fo:font-weight="bold" officeooo:rsid="00143bde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tenvereinbarung <text:span text:style-name="T1">Zinkblech-Garten (ZBG)</text:span></text:h>
      <text:p text:style-name="Text_20_body"><text:span text:style-name="Strong_20_Emphasis"><text:span text:style-name="T2">für ein Beet / eine Zinkwanne im Zinkblech-Garten<text:line-break/></text:span></text:span><text:span text:style-name="T3"/></text:p>
      <text:p text:style-name="Text_20_body"><text:span text:style-name="Strong_20_Emphasis"><text:span text:style-name="T4">Projekt:</text:span></text:span><text:span text:style-name="T4"> Zinkblech-Garten (Mitmach-, Bildungs- und Stadtgrünprojekt)<text:line-break/></text:span><text:span text:style-name="Strong_20_Emphasis"><text:span text:style-name="T4">Standort:</text:span></text:span><text:span text:style-name="T4"> _______________________________<text:line-break/></text:span><text:span text:style-name="Strong_20_Emphasis"><text:span text:style-name="T4">Beet-/Wannen-Nr.:</text:span></text:span><text:span text:style-name="T4"> _______________________</text:span></text:p>
      <text:h text:style-name="P2" text:outline-level="3">1. Vertragspartner</text:h>
      <text:p text:style-name="Text_20_body"><text:span text:style-name="Strong_20_Emphasis"><text:span text:style-name="T4">Projektträger / Koordination:</text:span></text:span><text:span text:style-name="T4"><text:line-break/>Name / Institution: _________________________<text:line-break/>Adresse: ___________________________________<text:line-break/>Kontakt: ___________________________________</text:span></text:p>
      <text:p text:style-name="Text_20_body"><text:span text:style-name="Strong_20_Emphasis"><text:span text:style-name="T4">Patin / Pate (Gruppe oder Einzelperson):</text:span></text:span><text:span text:style-name="T4"><text:line-break/>Name / Organisation: ________________________<text:line-break/>Adresse: ___________________________________<text:line-break/>Kontakt: ___________________________________</text:span></text:p>
      <text:h text:style-name="P2" text:outline-level="3">2. Gegenstand der Patenschaft</text:h>
      <text:p text:style-name="Text_20_body"><text:span text:style-name="T4">Die Patin / der Pate übernimmt die Gestaltung und Pflege </text:span><text:span text:style-name="Strong_20_Emphasis"><text:span text:style-name="T4">einer Zinkblech-Wanne</text:span></text:span><text:span text:style-name="T4"> als Teil des öffentlichen Zinkblech-Gartens. Ziel ist die ökologische, soziale und gestalterische Aufwertung versiegelter Flächen sowie die Förderung von Umweltbildung und Beteiligung.</text:span></text:p>
      <text:h text:style-name="P2" text:outline-level="3">3. Leistungen der Patin / des Paten</text:h>
      <text:p text:style-name="P3">Die Patin / der Pate verpflichtet sich,</text:p>
      <text:list text:style-name="L1">
        <text:list-item>
          <text:p text:style-name="P4">die Wanne eigenständig zu bepflanzen (einmalig oder fortlaufend),</text:p>
        </text:list-item>
        <text:list-item>
          <text:p text:style-name="P4">die laufende Pflege sicherzustellen (z. B. Kontrolle, Nachpflanzung),</text:p>
        </text:list-item>
        <text:list-item>
          <text:p text:style-name="P4">das Beet nicht zu beschädigen oder zweckfremd zu nutzen,</text:p>
        </text:list-item>
        <text:list-item>
          <text:p text:style-name="P4">die Projektidee (Nachhaltigkeit, Gemeinwohl, Offenheit) zu unterstützen.</text:p>
        </text:list-item>
      </text:list>
      <text:p text:style-name="Text_20_body"><text:span text:style-name="T4">Die konkrete Pflanzenauswahl ist frei, </text:span><text:span text:style-name="Strong_20_Emphasis"><text:span text:style-name="T4">sofern keine Gefahr für Menschen, Tiere oder Umwelt entsteht. </text:span></text:span><text:span text:style-name="Strong_20_Emphasis"><text:span text:style-name="T5">Es dürfen auch keine Pflanzen sein,</text:span></text:span><text:span text:style-name="Strong_20_Emphasis"><text:span text:style-name="T6"> die gesetzlichen Anbauverboten unterliegen</text:span></text:span><text:span text:style-name="T4">.</text:span></text:p>
      <text:h text:style-name="P2" text:outline-level="3">4. Leistungen des Projektträgers</text:h>
      <text:p text:style-name="P3">Der Projektträger stellt</text:p>
      <text:list text:style-name="L2">
        <text:list-item>
          <text:p text:style-name="P5">die Zinkwanne (oder koordiniert deren Bereitstellung),</text:p>
        </text:list-item>
        <text:list-item>
          <text:p text:style-name="P5">den Standort und die grundsätzliche Infrastruktur (z. B. Bewässerung),</text:p>
        </text:list-item>
        <text:list-item>
          <text:p text:style-name="P5">eine Projektkennzeichnung (z. B. Info-Schild),</text:p>
        </text:list-item>
        <text:list-item>
          <text:p text:style-name="P5">organisatorische Koordination und Ansprechpartner.</text:p>
        </text:list-item>
      </text:list>
      <text:h text:style-name="P2" text:outline-level="3">5. Haftung und Verantwortung</text:h>
      <text:list text:style-name="L3">
        <text:list-item>
          <text:p text:style-name="P6"><text:span text:style-name="T4">Die Patin / der Pate haftet </text:span><text:span text:style-name="Strong_20_Emphasis"><text:span text:style-name="T4">nicht</text:span></text:span><text:span text:style-name="T4"> für Vandalismus oder äußere Schäden.</text:span></text:p>
        </text:list-item>
        <text:list-item>
          <text:p text:style-name="P7">Der Projektträger haftet nicht für Schäden an Pflanzen durch Witterung, Dritte oder höhere Gewalt.</text:p>
        </text:list-item>
        <text:list-item>
          <text:p text:style-name="P7">Die Nutzung erfolgt auf eigene Verantwortung; gefährliche <text:span text:style-name="T1">oder gesetzlich verbotene </text:span>Installationen sind ausgeschlossen.</text:p>
        </text:list-item>
      </text:list>
      <text:h text:style-name="P2" text:outline-level="3"><text:soft-page-break/>6. Laufzeit und Beendigung</text:h>
      <text:list text:style-name="L4">
        <text:list-item>
          <text:p text:style-name="P8">Die Patenschaft beginnt am: ______________</text:p>
        </text:list-item>
        <text:list-item>
          <text:p text:style-name="P9"><text:span text:style-name="T4">Sie ist </text:span><text:span text:style-name="Strong_20_Emphasis"><text:span text:style-name="T4">unbefristet</text:span></text:span><text:span text:style-name="T4"> und kann von beiden Seiten mit einer Frist von </text:span><text:span text:style-name="T7">12</text:span><text:span text:style-name="Strong_20_Emphasis"><text:span text:style-name="T8"> </text:span></text:span><text:span text:style-name="Strong_20_Emphasis"><text:span text:style-name="T4">Wochen</text:span></text:span><text:span text:style-name="T4"> schriftlich beendet werden.</text:span></text:p>
        </text:list-item>
        <text:list-item>
          <text:p text:style-name="P8">Bei Beendigung verbleibt die Wanne im Projekt und kann neu vergeben werden.</text:p>
        </text:list-item>
      </text:list>
      <text:h text:style-name="P2" text:outline-level="3">7. Öffentlichkeitsarbeit</text:h>
      <text:p text:style-name="P3">Die Patin / der Pate erklärt sich einverstanden, dass der Name (oder Gruppenname) im Rahmen der Projektkommunikation (z. B. Schild, Website) genannt werden darf.</text:p>
      <text:p text:style-name="Text_20_body"><text:span text:style-name="Strong_20_Emphasis"><text:span text:style-name="T4"><text:line-break/>Ort, Datum:</text:span></text:span><text:span text:style-name="T4"> _______________________________</text:span></text:p>
      <text:p text:style-name="Text_20_body"><text:span text:style-name="Strong_20_Emphasis"><text:span text:style-name="T4">Unterschrift Projektträger:</text:span></text:span><text:span text:style-name="T4"> __________________</text:span></text:p>
      <text:p text:style-name="Text_20_body"><text:span text:style-name="Strong_20_Emphasis"><text:span text:style-name="T4">Unterschrift Patin / Pate:</text:span></text:span><text:span text:style-name="T4"> 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0T11:18:15.140196900</meta:creation-date>
    <dc:date>2025-12-20T11:35:46.405392500</dc:date>
    <meta:editing-duration>PT6M19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4" meta:word-count="319" meta:character-count="2582" meta:non-whitespace-character-count="2309"/>
  </office:meta>
</office:document-meta>
</file>