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Heading_20_2">
      <style:text-properties fo:font-size="12pt" style:font-size-asian="12pt" style:font-size-complex="12pt"/>
    </style:style>
    <style:style style:name="P3" style:family="paragraph" style:parent-style-name="Text_20_body" style:list-style-name="L1">
      <style:text-properties fo:font-size="11pt" style:font-size-asian="11pt" style:font-size-complex="11pt"/>
    </style:style>
    <style:style style:name="P4" style:family="paragraph" style:parent-style-name="Text_20_body" style:list-style-name="L2"/>
    <style:style style:name="P5" style:family="paragraph" style:parent-style-name="Text_20_body" style:list-style-name="L3">
      <style:text-properties fo:font-size="11pt" style:font-size-asian="11pt" style:font-size-complex="11pt"/>
    </style:style>
    <style:style style:name="P6" style:family="paragraph" style:parent-style-name="Text_20_body" style:list-style-name="L4"/>
    <style:style style:name="P7" style:family="paragraph" style:parent-style-name="Text_20_body" style:list-style-name="L5">
      <style:text-properties fo:font-size="11pt" style:font-size-asian="11pt" style:font-size-complex="11pt"/>
    </style:style>
    <style:style style:name="P8" style:family="paragraph" style:parent-style-name="Text_20_body" style:list-style-name="L6"/>
    <style:style style:name="P9" style:family="paragraph" style:parent-style-name="Text_20_body" style:list-style-name="L7">
      <style:text-properties fo:font-size="11pt" style:font-size-asian="11pt" style:font-size-complex="11pt"/>
    </style:style>
    <style:style style:name="P10" style:family="paragraph" style:parent-style-name="Text_20_body" style:list-style-name="L8"/>
    <style:style style:name="P11" style:family="paragraph" style:parent-style-name="Text_20_body" style:list-style-name="L9">
      <style:text-properties fo:font-size="11pt" style:font-size-asian="11pt" style:font-size-complex="11pt"/>
    </style:style>
    <style:style style:name="P12" style:family="paragraph" style:parent-style-name="Text_20_body" style:list-style-name="L10"/>
    <style:style style:name="P13" style:family="paragraph" style:parent-style-name="Text_20_body" style:list-style-name="L11">
      <style:text-properties fo:font-size="11pt" style:font-size-asian="11pt" style:font-size-complex="11pt"/>
    </style:style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T1" style:family="text">
      <style:text-properties officeooo:rsid="0014d674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673b4"/>
    </style:style>
    <style:style style:name="T5" style:family="text">
      <style:text-properties fo:font-size="11pt" fo:font-weight="bold" officeooo:rsid="001673b4" style:font-size-asian="11pt" style:font-weight-asian="bold" style:font-size-complex="11pt" style:font-weight-complex="bold"/>
    </style:style>
    <style:style style:name="T6" style:family="text">
      <style:text-properties fo:font-size="11pt" officeooo:rsid="001673b4" style:font-size-asian="11pt" style:font-size-complex="11pt"/>
    </style:style>
    <style:style style:name="T7" style:family="text">
      <style:text-properties fo:font-size="11pt" officeooo:rsid="00180df8" style:font-size-asian="11pt" style:font-size-complex="11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6-Monate-Timeline mit Budgetposten <text:span text:style-name="T1">für</text:span> <text:span text:style-name="T1">Zinkblech-Garten (ZBG)</text:span></text:h>
      <text:p text:style-name="Text_20_body"><text:span text:style-name="Emphasis"><text:span text:style-name="T2">(Start = Monat 1, anpassbar an Frühling oder Herbst)</text:span></text:span></text:p>
      <text:h text:style-name="P2" text:outline-level="2">Monat 1 – Vorbereitung &amp; Klärung</text:h>
      <text:p text:style-name="Text_20_body"><text:span text:style-name="Strong_20_Emphasis"><text:span text:style-name="T3">Inhalte</text:span></text:span></text:p>
      <text:list text:style-name="L1">
        <text:list-item>
          <text:p text:style-name="P3">Standortfestlegung &amp; Genehmigungen</text:p>
        </text:list-item>
        <text:list-item>
          <text:p text:style-name="P3">Abstimmung mit Grünflächenamt / Eigentümer</text:p>
        </text:list-item>
        <text:list-item>
          <text:p text:style-name="P3">Grobes Flächen- und Wannenlayout</text:p>
        </text:list-item>
        <text:list-item>
          <text:p text:style-name="P3">Kostenrahmen festlegen</text:p>
        </text:list-item>
      </text:list>
      <text:p text:style-name="Text_20_body"><text:span text:style-name="Strong_20_Emphasis"><text:span text:style-name="T3">Budget (Richtwerte)</text:span></text:span></text:p>
      <text:list text:style-name="L2">
        <text:list-item>
          <text:p text:style-name="P4"><text:span text:style-name="T3">Planung / Koordination (pauschal): </text:span><text:span text:style-name="Strong_20_Emphasis"><text:span text:style-name="T3">1.000–2.000 €</text:span></text:span></text:p>
        </text:list-item>
        <text:list-item>
          <text:p text:style-name="P4"><text:span text:style-name="T3">Genehmigungen / Verwaltung: </text:span><text:span text:style-name="Strong_20_Emphasis"><text:span text:style-name="T3">0–500 €</text:span></text:span></text:p>
        </text:list-item>
      </text:list>
      <text:h text:style-name="P2" text:outline-level="2">Monat 2 – Partner &amp; Patenschaften gewinnen</text:h>
      <text:p text:style-name="Text_20_body"><text:span text:style-name="Strong_20_Emphasis"><text:span text:style-name="T3">Inhalte</text:span></text:span></text:p>
      <text:list text:style-name="L3">
        <text:list-item>
          <text:p text:style-name="P5">Öffentlichkeitsaufruf (Schulen, Vereine, Firmen, <text:span text:style-name="T4">Bürgerinnen</text:span>)</text:p>
        </text:list-item>
        <text:list-item>
          <text:p text:style-name="P5">Patenschaftsanmeldungen / <text:span text:style-name="T4">Patenvereinbarungen</text:span></text:p>
        </text:list-item>
        <text:list-item>
          <text:p text:style-name="P5">Materialquellen klären (Zinkwannen, Erde)</text:p>
        </text:list-item>
        <text:list-item>
          <text:p text:style-name="P5">Pflanzkonzepte sammeln/<text:span text:style-name="T4">inspirieren</text:span></text:p>
        </text:list-item>
      </text:list>
      <text:p text:style-name="Text_20_body"><text:span text:style-name="Strong_20_Emphasis"><text:span text:style-name="T3">Budget</text:span></text:span></text:p>
      <text:list text:style-name="L4">
        <text:list-item>
          <text:p text:style-name="P6"><text:span text:style-name="T3">Öffentlichkeitsarbeit (Druck, Online): </text:span><text:span text:style-name="Strong_20_Emphasis"><text:span text:style-name="T3">500–1.000 €</text:span></text:span></text:p>
        </text:list-item>
        <text:list-item>
          <text:p text:style-name="P6"><text:span text:style-name="T3">Workshops / Infotreffen: </text:span><text:span text:style-name="T5">2</text:span><text:span text:style-name="Strong_20_Emphasis"><text:span text:style-name="T3">00–</text:span></text:span><text:span text:style-name="Strong_20_Emphasis"><text:span text:style-name="T6">6</text:span></text:span><text:span text:style-name="Strong_20_Emphasis"><text:span text:style-name="T3">00 €</text:span></text:span></text:p>
        </text:list-item>
      </text:list>
      <text:h text:style-name="P2" text:outline-level="2">Monat 3 – Infrastruktur &amp; Material</text:h>
      <text:p text:style-name="Text_20_body"><text:span text:style-name="Strong_20_Emphasis"><text:span text:style-name="T3">Inhalte</text:span></text:span></text:p>
      <text:list text:style-name="L5">
        <text:list-item>
          <text:p text:style-name="P7">Beschaffung / Sammlung der Zinkwannen</text:p>
        </text:list-item>
        <text:list-item>
          <text:p text:style-name="P7">Aufbau- und Sicherungskonzept</text:p>
        </text:list-item>
        <text:list-item>
          <text:p text:style-name="P7">Installation Bewässerung (Tröpfchen/Schlauch)</text:p>
        </text:list-item>
      </text:list>
      <text:p text:style-name="Text_20_body"><text:span text:style-name="Strong_20_Emphasis"><text:span text:style-name="T3">Budget</text:span></text:span></text:p>
      <text:list text:style-name="L6">
        <text:list-item>
          <text:p text:style-name="P8"><text:span text:style-name="T3">Bewässerungssystem (z. B. für 50–100 Wannen): </text:span><text:span text:style-name="T5">2</text:span><text:span text:style-name="Strong_20_Emphasis"><text:span text:style-name="T3">.000–</text:span></text:span><text:span text:style-name="Strong_20_Emphasis"><text:span text:style-name="T6">4</text:span></text:span><text:span text:style-name="Strong_20_Emphasis"><text:span text:style-name="T3">.</text:span></text:span><text:span text:style-name="Strong_20_Emphasis"><text:span text:style-name="T6">5</text:span></text:span><text:span text:style-name="Strong_20_Emphasis"><text:span text:style-name="T3">00 €</text:span></text:span></text:p>
        </text:list-item>
        <text:list-item>
          <text:p text:style-name="P8"><text:span text:style-name="T3">Befestigung / Unterbau: </text:span><text:span text:style-name="T5">5</text:span><text:span text:style-name="Strong_20_Emphasis"><text:span text:style-name="T3">00–</text:span></text:span><text:span text:style-name="Strong_20_Emphasis"><text:span text:style-name="T6">1</text:span></text:span><text:span text:style-name="Strong_20_Emphasis"><text:span text:style-name="T3">.</text:span></text:span><text:span text:style-name="Strong_20_Emphasis"><text:span text:style-name="T6">5</text:span></text:span><text:span text:style-name="Strong_20_Emphasis"><text:span text:style-name="T3">00 €</text:span></text:span></text:p>
        </text:list-item>
        <text:list-item>
          <text:p text:style-name="P8"><text:span text:style-name="T3">Transport / Logistik: </text:span><text:span text:style-name="Strong_20_Emphasis"><text:span text:style-name="T3">500–1.000 €</text:span></text:span></text:p>
        </text:list-item>
      </text:list>
      <text:h text:style-name="P2" text:outline-level="2">Monat 4 – Pflanztag &amp; Umsetzung</text:h>
      <text:p text:style-name="Text_20_body"><text:span text:style-name="Strong_20_Emphasis"><text:span text:style-name="T3">Inhalte</text:span></text:span></text:p>
      <text:list text:style-name="L7">
        <text:list-item>
          <text:p text:style-name="P9">Zentraler Pflanztag (Gemeinschaftsaktion)</text:p>
        </text:list-item>
        <text:list-item>
          <text:p text:style-name="P9">Befüllen, Bepflanzen, Beschildern</text:p>
        </text:list-item>
        <text:list-item>
          <text:p text:style-name="P9"><text:soft-page-break/>Medien- &amp; Öffentlichkeitsarbeit</text:p>
        </text:list-item>
      </text:list>
      <text:p text:style-name="Text_20_body"><text:span text:style-name="Strong_20_Emphasis"><text:span text:style-name="T3">Budget</text:span></text:span></text:p>
      <text:list text:style-name="L8">
        <text:list-item>
          <text:p text:style-name="P10"><text:span text:style-name="T3">Erde &amp; Substrate (bei Teilspenden): </text:span><text:span text:style-name="T5">7</text:span><text:span text:style-name="Strong_20_Emphasis"><text:span text:style-name="T3">00–</text:span></text:span><text:span text:style-name="Strong_20_Emphasis"><text:span text:style-name="T6">1</text:span></text:span><text:span text:style-name="Strong_20_Emphasis"><text:span text:style-name="T3">.</text:span></text:span><text:span text:style-name="Strong_20_Emphasis"><text:span text:style-name="T6">2</text:span></text:span><text:span text:style-name="Strong_20_Emphasis"><text:span text:style-name="T3">00 €</text:span></text:span></text:p>
        </text:list-item>
        <text:list-item>
          <text:p text:style-name="P10"><text:span text:style-name="T3">Pflanzen (ergänzend): </text:span><text:span text:style-name="T5">9</text:span><text:span text:style-name="Strong_20_Emphasis"><text:span text:style-name="T3">00–</text:span></text:span><text:span text:style-name="Strong_20_Emphasis"><text:span text:style-name="T6">2</text:span></text:span><text:span text:style-name="Strong_20_Emphasis"><text:span text:style-name="T3">.000 €</text:span></text:span></text:p>
        </text:list-item>
        <text:list-item>
          <text:p text:style-name="P10"><text:span text:style-name="T3">Beschilderung / Druck: </text:span><text:span text:style-name="T5">2</text:span><text:span text:style-name="Strong_20_Emphasis"><text:span text:style-name="T3">00–</text:span></text:span><text:span text:style-name="Strong_20_Emphasis"><text:span text:style-name="T6">5</text:span></text:span><text:span text:style-name="Strong_20_Emphasis"><text:span text:style-name="T3">00 €</text:span></text:span></text:p>
        </text:list-item>
        <text:list-item>
          <text:p text:style-name="P10"><text:span text:style-name="T3">Eventkosten (Verpflegung, Technik): </text:span><text:span text:style-name="T5">2</text:span><text:span text:style-name="Strong_20_Emphasis"><text:span text:style-name="T3">00–600 €</text:span></text:span></text:p>
        </text:list-item>
      </text:list>
      <text:h text:style-name="P2" text:outline-level="2">Monat 5 – Nachsorge &amp; Bildung</text:h>
      <text:p text:style-name="Text_20_body"><text:span text:style-name="Strong_20_Emphasis"><text:span text:style-name="T3">Inhalte</text:span></text:span></text:p>
      <text:list text:style-name="L9">
        <text:list-item>
          <text:p text:style-name="P11">Kontrolle Bewässerung &amp; Anwuchs</text:p>
        </text:list-item>
        <text:list-item>
          <text:p text:style-name="P11">Nachpflanzungen</text:p>
        </text:list-item>
        <text:list-item>
          <text:p text:style-name="P11">Erstellung / Pflege von Bildungsinhalten (OER)</text:p>
        </text:list-item>
        <text:list-item>
          <text:p text:style-name="P11">Dokumentation</text:p>
        </text:list-item>
      </text:list>
      <text:p text:style-name="Text_20_body"><text:span text:style-name="Strong_20_Emphasis"><text:span text:style-name="T3">Budget</text:span></text:span></text:p>
      <text:list text:style-name="L10">
        <text:list-item>
          <text:p text:style-name="P12"><text:span text:style-name="T3">Pflege / Ersatzpflanzen: </text:span><text:span text:style-name="Strong_20_Emphasis"><text:span text:style-name="T3">500–</text:span></text:span><text:span text:style-name="Strong_20_Emphasis"><text:span text:style-name="T7">700</text:span></text:span><text:span text:style-name="Strong_20_Emphasis"><text:span text:style-name="T3"> €</text:span></text:span></text:p>
        </text:list-item>
        <text:list-item>
          <text:p text:style-name="P12"><text:span text:style-name="T3">Bildungs- &amp; Webinhalte: </text:span><text:span text:style-name="Strong_20_Emphasis"><text:span text:style-name="T3">1.</text:span></text:span><text:span text:style-name="Strong_20_Emphasis"><text:span text:style-name="T6">5</text:span></text:span><text:span text:style-name="Strong_20_Emphasis"><text:span text:style-name="T3">00–</text:span></text:span><text:span text:style-name="Strong_20_Emphasis"><text:span text:style-name="T6">2</text:span></text:span><text:span text:style-name="Strong_20_Emphasis"><text:span text:style-name="T3">.</text:span></text:span><text:span text:style-name="Strong_20_Emphasis"><text:span text:style-name="T6">5</text:span></text:span><text:span text:style-name="Strong_20_Emphasis"><text:span text:style-name="T3">00 €</text:span></text:span></text:p>
        </text:list-item>
      </text:list>
      <text:h text:style-name="P2" text:outline-level="2">Monat 6 – Verstetigung &amp; Evaluation</text:h>
      <text:p text:style-name="Text_20_body"><text:span text:style-name="Strong_20_Emphasis"><text:span text:style-name="T3">Inhalte</text:span></text:span></text:p>
      <text:list text:style-name="L11">
        <text:list-item>
          <text:p text:style-name="P13">Feedback von Patinnen &amp; Nutzenden</text:p>
        </text:list-item>
        <text:list-item>
          <text:p text:style-name="P13">Anpassungen am System</text:p>
        </text:list-item>
        <text:list-item>
          <text:p text:style-name="P13">Entscheidung über Erweiterung</text:p>
        </text:list-item>
        <text:list-item>
          <text:p text:style-name="P13">Abschlussbericht / Förderabrechnung</text:p>
        </text:list-item>
      </text:list>
      <text:p text:style-name="Text_20_body"><text:span text:style-name="Strong_20_Emphasis"><text:span text:style-name="T3">Budget</text:span></text:span></text:p>
      <text:list text:style-name="L12">
        <text:list-item>
          <text:p text:style-name="P14"><text:span text:style-name="T3">Evaluation / Bericht: </text:span><text:span text:style-name="Strong_20_Emphasis"><text:span text:style-name="T3">500–1.000 €</text:span></text:span></text:p>
        </text:list-item>
        <text:list-item>
          <text:p text:style-name="P14"><text:span text:style-name="T3">Reserve / Optimierung: </text:span><text:span text:style-name="Strong_20_Emphasis"><text:span text:style-name="T3">500–1.000 €</text:span></text:span></text:p>
        </text:list-item>
      </text:list>
      <text:h text:style-name="P2" text:outline-level="2">Gesamtkosten (6 Monate, Richtwert)</text:h>
      <text:list text:style-name="L13">
        <text:list-item>
          <text:p text:style-name="P15"><text:span text:style-name="Strong_20_Emphasis"><text:span text:style-name="T3">Minimal:</text:span></text:span><text:span text:style-name="T3"> ca. </text:span><text:span text:style-name="Strong_20_Emphasis"><text:span text:style-name="T3">10.000 €</text:span></text:span></text:p>
        </text:list-item>
        <text:list-item>
          <text:p text:style-name="P15"><text:span text:style-name="Strong_20_Emphasis"><text:span text:style-name="T3">Komfortabel / inkl. Bildung &amp; Reserve:</text:span></text:span><text:span text:style-name="T3"> ca. </text:span><text:span text:style-name="Strong_20_Emphasis"><text:span text:style-name="T3">15.000–20.000 €</text:span></text:span></text:p>
        </text:list-item>
      </text:list>
      <text:p text:style-name="Text_20_body"><text:span text:style-name="Emphasis"><text:span text:style-name="T3">(Ehrenamt, Sachspenden und Patenschaften können die Kosten deutlich senken.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0T12:27:48.772768700</meta:creation-date>
    <dc:date>2025-12-20T12:50:16.053226500</dc:date>
    <meta:editing-duration>PT22M26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61" meta:word-count="295" meta:character-count="1974" meta:non-whitespace-character-count="1790"/>
  </office:meta>
</office:document-meta>
</file>